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jdelijk kantoor, Rimburgerweg 30 H1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tijdelijk kantoor (voor de duur van 15 jaar/ tot 25 november 2036), aan de Rimburgerweg 30 H117 te Brunssum.</text:p>
            <text:p text:style-name="common-al">Dossiernummer: 204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januari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1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bouwen van een tijdelijk kantoor, Rimburgerweg 30 H117, Brunssum</meta:user-defined>
    <meta:user-defined meta:name="DCTERMS.W3CDTF/DCTERMS.available">2021-12-01</meta:user-defined>
    <meta:user-defined meta:name="DCTERMS.W3CDTF/OVERHEIDop.jaargang">2021</meta:user-defined>
    <meta:user-defined meta:name="OVERHEIDop.publicationIssue">419016</meta:user-defined>
    <meta:user-defined meta:name="OVERHEIDop.GmbID/DC.identifier">gmb-2021-419016</meta:user-defined>
    <meta:user-defined meta:name="OVERHEIDop.versieInformatie"/>
  </office:meta>
</office:document-meta>
</file>