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FB Deurvorststraat 21-21A-21B in Ulft., voor Handelingen met gevolgen voor beschermde monumenten, handelen in strijd met regels RO en bouwen; verbouw monument met toevoegen van een extra woning.</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het college van Burgemeester en wethouders een besluit genomen op de aanvraag voor een omgevingsvergunning voor handelingen met gevolgen voor beschermde monumenten, handelen in strijd met regels RO en bouwen; verbouw monument met toevoegen van een extra woning op het perceel gelegen aan FB Deurvorststraat 21-21A-21B in Ulft. Het besluit is verzonden op 19 nov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901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1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1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FB Deurvorststraat 21-21A-21B in Ulft., voor Handelingen met gevolgen voor beschermde monumenten, handelen in strijd met regels RO en bouwen; verbouw monument met toevoegen van een extra woning.</meta:user-defined>
    <meta:user-defined meta:name="DCTERMS.W3CDTF/DCTERMS.available">2021-11-23</meta:user-defined>
    <meta:user-defined meta:name="DCTERMS.W3CDTF/OVERHEIDop.jaargang">2021</meta:user-defined>
    <meta:user-defined meta:name="OVERHEIDop.publicationIssue">419013</meta:user-defined>
    <meta:user-defined meta:name="OVERHEIDop.GmbID/DC.identifier">gmb-2021-419013</meta:user-defined>
    <meta:user-defined meta:name="OVERHEIDop.versieInformatie"/>
  </office:meta>
</office:document-meta>
</file>