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leggen van vier outdoor padelbanen met bijbehorende verlichting, een terras en een container voor uitgifte van drank, Sportlaa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6 Oisterwijk</text:span>, het aanleggen van vier outdoor padelbanen met bijbehorende verlichting, een terras en een container voor uitgifte van drank. Dossiernummer 2021-0826, verzonden aan aanvrager op 18-11-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90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anleggen van vier outdoor padelbanen met bijbehorende verlichting, een terras en een container voor uitgifte van drank, Sportlaan 6 Oisterwijk</meta:user-defined>
    <meta:user-defined meta:name="DCTERMS.W3CDTF/DCTERMS.available">2021-11-24</meta:user-defined>
    <meta:user-defined meta:name="DCTERMS.W3CDTF/OVERHEIDop.jaargang">2021</meta:user-defined>
    <meta:user-defined meta:name="OVERHEIDop.publicationIssue">419008</meta:user-defined>
    <meta:user-defined meta:name="OVERHEIDop.GmbID/DC.identifier">gmb-2021-419008</meta:user-defined>
    <meta:user-defined meta:name="OVERHEIDop.versieInformatie"/>
  </office:meta>
</office:document-meta>
</file>