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straat 3-3A te Sint-Oedenrode</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de gemeente een aanvraag ontvangen voor een omgevingsvergunning op locatie Kortestraat 3-3A te Sint-Oedenrode. De aanvraag is geregistreerd onder zaaknummer OV-2021-0911. De aanvraag betreft het transformeren van een kantoorgebouw naar appartementen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900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0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0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straat 3-3A te Sint-Oedenrode</meta:user-defined>
    <meta:user-defined meta:name="DCTERMS.W3CDTF/DCTERMS.available">2021-11-22</meta:user-defined>
    <meta:user-defined meta:name="DCTERMS.W3CDTF/OVERHEIDop.jaargang">2021</meta:user-defined>
    <meta:user-defined meta:name="OVERHEIDop.publicationIssue">419000</meta:user-defined>
    <meta:user-defined meta:name="OVERHEIDop.GmbID/DC.identifier">gmb-2021-419000</meta:user-defined>
    <meta:user-defined meta:name="OVERHEIDop.versieInformatie"/>
  </office:meta>
</office:document-meta>
</file>