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woonunit te Smilde, Vaart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een tijdelijke woonunit te Smilde, Vaartweg 17. 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18990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990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990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ijdelijke woonunit te Smilde, Vaartweg 17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8990</meta:user-defined>
    <meta:user-defined meta:name="OVERHEIDop.GmbID/DC.identifier">gmb-2021-418990</meta:user-defined>
    <meta:user-defined meta:name="OVERHEIDop.versieInformatie"/>
  </office:meta>
</office:document-meta>
</file>