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endiepskade 4, 9718 BD Groningen – aanbrengen geluidwerende voorzieningen (rijksmonument) (verzenddatum 16-11-2021, dossiernummer 202078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98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8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8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Hoendiepskade 4, 9718 BD Groningen – aanbrengen geluidwerende voorzieningen (rijksmonument) (verzenddatum 16-11-2021, dossiernummer 202078035)</meta:user-defined>
    <meta:user-defined meta:name="DCTERMS.W3CDTF/DCTERMS.available">2021-11-23</meta:user-defined>
    <meta:user-defined meta:name="DCTERMS.W3CDTF/OVERHEIDop.jaargang">2021</meta:user-defined>
    <meta:user-defined meta:name="OVERHEIDop.publicationIssue">418987</meta:user-defined>
    <meta:user-defined meta:name="OVERHEIDop.GmbID/DC.identifier">gmb-2021-418987</meta:user-defined>
    <meta:user-defined meta:name="OVERHEIDop.versieInformatie"/>
  </office:meta>
</office:document-meta>
</file>