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Wet Bib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burgemeester en het college van burgemeester en wethouders van de gemeente Gennep, ieder voor zover het hun bevoegdheid betreft;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16 november 2021; </text:p>
              </text:list-item>
              <text:list-item text:style-override="id1-3-2-1-1-4-2">
                <text:number>•</text:number>
                <text:p text:style-name="al">Overwegende dat op 1 juli 2021 de wijzigingen van de Drank- en Horecawet in werking zijn getreden en daarmee de benaming is gewijzigd naar ‘Alcoholwet’;</text:p>
              </text:list-item>
              <text:list-item text:style-override="id1-3-2-1-1-4-3">
                <text:number>•</text:number>
                <text:p text:style-name="al">Overwegende dat het wenselijk is deze wijziging op te nemen in de Beleidsregels Wet Bibob;</text:p>
              </text:list-item>
              <text:list-item text:style-override="id1-3-2-1-1-4-4">
                <text:number>•</text:number>
                <text:p text:style-name="al">Gelet op artikel 2:25 van de Algemene Plaatselijke Verordening gemeente Gennep 2020, de Wet Bibob en artikel 4:81 van de Algemene wet bestuursrecht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"Tweede wijziging beleidsregels Wet Bibob"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</text:p>
            <text:p text:style-name="al">De aanhef, onder ‘de artikelen 3, 27, 30a en 31 van de Drank- en Horecawet’ wordt gewijzigd en dit luidt als volgt:</text:p>
            <text:list text:style-name="id1-3-2-2-2-3">
              <text:list-item text:style-override="id1-3-2-2-2-3-1">
                <text:number>•</text:number>
                <text:p text:style-name="al">de artikelen 3, 27, 30a en 31 van de Alcoholwet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</text:p>
            <text:p text:style-name="al">
            <text:span text:style-name="nadrukvet">Artikel 3. Verplichte toepassing bij nieuwe aanvragen </text:span>
          </text:p>
            <text:p text:style-name="al">Artikel 3 van de Beleidsregels Wet Bibob wordt onder sub a wordt gewijzigd en dit luidt als volgt: </text:p>
            <text:list text:style-name="id1-3-2-2-3-4">
              <text:list-item text:style-override="id1-3-2-2-3-4-1">
                <text:number>a.</text:number>
                <text:p text:style-name="al">Artikel 3 Alcoholwet (Alcoholwetvergunning) (Paracommerciële horeca-inrichtingen als bedoeld in artikel 4 van de Alcoholwet - zoals dorpshuis, buurthuis, clubhuis of kantine van een sportvereniging -waarvan de horeca in eigen beheer is en niet is verpacht, vallen in beginsel niet onder dit Bibob-beleid).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. </text:p>
            <text:p text:style-name="al">
            <text:span text:style-name="nadrukvet">Artikel 4. Optionele toepassing bij nieuwe aanvragen</text:span>
          </text:p>
            <text:p text:style-name="al">Artikel 4 van de Beleidsregels Wet BIBOB wordt onder sub c en sub d gewijzigd en luidt als volgt: </text:p>
            <text:list text:style-name="id1-3-2-2-4-4">
              <text:list-item text:style-override="id1-3-2-2-4-4-1">
                <text:number>c.</text:number>
                <text:p text:style-name="al">De aanvraag als bedoeld in artikel 30a Alcoholwet (ontheffing tijdelijk schenken);</text:p>
              </text:list-item>
              <text:list-item text:style-override="id1-3-2-2-4-4-2">
                <text:number>d.</text:number>
                <text:p text:style-name="al">De aanvraag als bedoeld in artikel 3 van de Alcoholwet, in het geval het een horecabedrijf betreft, als bedoeld in artikel 4 van de Alcoholwet (para-commerciële instelling);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. </text:p>
            <text:p text:style-name="al">Dit besluit treedt in werking op de dag nadat deze bekend is gemaak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. </text:p>
            <text:p text:style-name="al">Dit besluit kan worden aangehaald als “Wijziging beleidsregels Wet Bibob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november 2021.</text:span></text:p>
            <text:p><text:span text:style-name="functie"/></text:p>
            <text:p><text:span text:style-name="functie">De burgemeester, Hans Teunissen</text:span></text:p>
            <text:p><text:span text:style-name="functie">.</text:span></text:p>
            <text:p><text:span text:style-name="functie">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897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Openbare orde en veiligheid | Organisatie en beleid</meta:user-defined>
    <meta:user-defined meta:name="DC.source">Wet Bibob]|[1.0:v:BWBR0013798</meta:user-defined>
    <meta:user-defined meta:name="DC.source">Algemene wet bestuursrecht, art. 4:81]|[1.0:v:BWBR0005537&amp;artikel=art. 4:81</meta:user-defined>
    <meta:user-defined meta:name="DC.source">Drank- en horecawet, art. 3, 27, 30a en 31]|[1.0:v:BWBR0002458</meta:user-defined>
    <meta:user-defined meta:name="DC.source">Wet op de kansspelen, art. 30b]|[1.0:v:BWBR0002469&amp;artikel=art. 30b</meta:user-defined>
    <meta:user-defined meta:name="DC.source">Verordening op de speelautomaten, art. 2</meta:user-defined>
    <meta:user-defined meta:name="DC.source">Wet algemene bepalingen omgevingsrecht, art. 2.1 en 2.17]|[1.0:v:BWBR0024779&amp;artikel=art. 2.1</meta:user-defined>
    <meta:user-defined meta:name="DC.source">gemeentelijke inkoop- en aanbestedingsbeleid</meta:user-defined>
    <meta:user-defined meta:name="DC.source">Algemene Plaatselijke Verordening, art. 2:25, 2:28, 2:39 en 3:4 ]|[1.1:CVDR78175_2</meta:user-defined>
    <meta:user-defined meta:name="DC.source">Algemene Subsidieverordening Gennep]|[1.1:CVDR317325_1</meta:user-defined>
    <meta:user-defined meta:name="DCTERMS.alternative">Beleidsregels Wet Bibob</meta:user-defined>
    <dc:language>nl</dc:language>
    <meta:user-defined meta:name="OVERHEIDop.locatietype/OVERHEIDop.gebiedsmarkering">Gemeente</meta:user-defined>
    <meta:user-defined meta:name="DC.title">Beleidsregels Wet Bibob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75</meta:user-defined>
    <meta:user-defined meta:name="OVERHEIDop.betreftRegeling">CVDR404296_3</meta:user-defined>
    <meta:user-defined meta:name="xs:date/OVERHEIDop.startdatum">2021-11-23</meta:user-defined>
    <meta:user-defined meta:name="OVERHEIDop.GmbID/DC.identifier">gmb-2021-418975</meta:user-defined>
    <meta:user-defined meta:name="OVERHEIDop.versieInformatie"/>
  </office:meta>
</office:document-meta>
</file>