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reden van de bestaande inrit op de locatie <text:span text:style-name="nadrukvet">Gravenweg 32, 6471VX</text:span> (d.d. 24.10.2021)</text:p>
              </text:list-item>
              <text:list-item text:style-override="id1-3-2-1-1-2-2">
                <text:number>2.</text:number>
                <text:p text:style-name="al">Het plaatsen van een dakkapel aan de voor- en achterzijde van de woning, het bouwen van een nieuwe garage en het uitbreiden van de bestaande woning op de locatie <text:span text:style-name="nadrukvet">Veldkuilstraat 23, 6462 BA </text:span>(d.d. 08.11.2021)</text:p>
              </text:list-item>
              <text:list-item text:style-override="id1-3-2-1-1-2-3">
                <text:number>3.</text:number>
                <text:p text:style-name="al">Het kappen van 18 bomen op de locatie <text:span text:style-name="nadrukvet">Caspar Sprokelstraat (kadastraal perceel E5586)</text:span> (d.d. 09.11.2021)</text:p>
              </text:list-item>
              <text:list-item text:style-override="id1-3-2-1-1-2-4">
                <text:number>4.</text:number>
                <text:p text:style-name="al">Het kappen van 12 bomen op de locatie <text:span text:style-name="nadrukvet">Jan Steenstraat (kadastraal perceel G1851)</text:span> (d.d. 10.11.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4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9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11-24</meta:user-defined>
    <meta:user-defined meta:name="DCTERMS.W3CDTF/OVERHEIDop.jaargang">2021</meta:user-defined>
    <meta:user-defined meta:name="OVERHEIDop.publicationIssue">418974</meta:user-defined>
    <meta:user-defined meta:name="OVERHEIDop.GmbID/DC.identifier">gmb-2021-418974</meta:user-defined>
    <meta:user-defined meta:name="OVERHEIDop.versieInformatie"/>
  </office:meta>
</office:document-meta>
</file>