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elissant, Julianaweg 41 (plaatsen twee 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twee containers, perceel Julianaweg 41 in Melissant. De vergunning geldt van 29 november 2021 tot 10 december 2021. De verzenddatum is 17 november 2021 en het referentienummer is Z-21-13797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897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Melissant, Julianaweg 41 (plaatsen twee containers)</meta:user-defined>
    <meta:user-defined meta:name="DCTERMS.W3CDTF/DCTERMS.available">2021-11-23</meta:user-defined>
    <meta:user-defined meta:name="DCTERMS.W3CDTF/OVERHEIDop.jaargang">2021</meta:user-defined>
    <meta:user-defined meta:name="OVERHEIDop.publicationIssue">418973</meta:user-defined>
    <meta:user-defined meta:name="OVERHEIDop.GmbID/DC.identifier">gmb-2021-418973</meta:user-defined>
    <meta:user-defined meta:name="OVERHEIDop.versieInformatie"/>
  </office:meta>
</office:document-meta>
</file>