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Hollands Kroon – Week 47 -Coördinatiebesluit vaststelling bestemmingsplan Moerbeek 6/6a en 10 ’t Veld en omgevingsvergunning ‘realiseren nieuwbouw ten behoeve van logies arbeidsmigranten op het perceel Moerbeek 6a, 1735 ER in ’t Veld’ </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en gemeenteraad</text:p>
            <text:p text:style-name="common-al">Grondslag: artikel 3.8 van de Wet ruimtelijke ordening en afdeling 3.4 van de Algemene wet bestuursrecht</text:p>
            <text:p text:style-name="common-al">Onderwerp: coördinatiebesluit bestemmingsplan Moerbeek 6/6a en 10 't Veld en omgevingsvergunning voor de onderdelen bouwen, planologisch strijdig gebruik en werk of werkzaamheden uitvoeren voor het realiseren van nieuwbouw ten behoeve van logies tijdelijke werknemers op het perceel Moerbeek 6a, 1735 ER in ‘t Veld</text:p>
            <text:p text:style-name="common-al">Plangebied: Moerbeek 6/6a en 10 't Veld </text:p>
            <text:p text:style-name="common-al">het creëren van een juridisch planologisch kader waarbinnen een logiesaccommodatie voor tijdelijke werknemers tot een capaciteit van maximaal 40 personen kan worden gerealiseerd conform de beleidsregels logiesfuncties tijdelijke medewerkers Hollands Kroon </text:p>
            <text:p text:style-name="common-al">IMRO identificatienummer: NL.IMRO.1911.BPBG2010hz15-va01</text:p>
            <text:p text:style-name="tussenkopcur">Coördinatie</text:p>
            <text:p text:style-name="common-al">Het bestemmingsplan en de omgevingsvergunning worden gecoördineerd voorbereid zoals bedoeld in de Coördinatieverordening Hollands Kroon 2012 en doorlopen gezamenlijk de uniforme openbare voorbereidingsprocedure van de Algemene wet bestuursrecht. Het doorlopen van deze procedure heeft tot gevolg dat de rechtsbescherming gebundeld plaatsvindt. Hierdoor hoeft een belanghebbende burger maar tegen één besluit rechtsmiddelen aan te wenden. Het college van burgemeester en wethouders verzorgt de coördinatie tussen de vaststelling van het bestemmingsplan en het verlenen van de omgevingsvergunning. De bevoegdheid tot vaststelling van het bestemmingsplan blijft in handen van de gemeenteraad.</text:p>
            <text:p text:style-name="tussenkopcur">Ter inzage </text:p>
            <text:p text:style-name="common-al">Het bestemmingsplan Moerbeek 6/6a en 10 ‘t Veld, met IMRO identificatienummer NL.IMRO.1911.BPBG2010hz15-va01, definitieve omgevingsvergunning met kenmerk Z-273270 t.b.v. ‘Nieuwbouw huisvesting Moerbeek 6a, ’t Veld’ en bijbehorende stukken liggen met ingang van 24 november 2021 gedurende zes weken ter inzage.</text:p>
            <text:p text:style-name="common-al">Het bestemmingsplan, definitieve omgevingsvergunning en bijbehorende stukken zijn als volgt digitaal raadpleegbaar en beschikbaar: </text:p>
            <text:p text:style-name="common-al">Op de landelijke website ‘Ruimtelijkeplannen.nl’ via: </text:p>
            <text:p text:style-name="common-al">
            <text:a xlink:href="http://www.ruimtelijkeplannen.nl/web-roo/?planidn=NL.IMRO.1911.BPBG2010hz15-va01" xlink:type="simple">http://www.ruimtelijkeplannen.nl/web-roo/?planidn=NL.IMRO.1911.BPBG2010hz15-va01</text:a>
          </text:p>
            <text:p text:style-name="common-al">De bronbestanden van het plan zijn beschikbaar via: </text:p>
            <text:p text:style-name="common-al">
            <text:a xlink:href="http://publiek.tercera-ro.nl/officieel/1911/NL.IMRO.1911.BPBG2010hz15-va01" xlink:type="simple">http://publiek.tercera-ro.nl/officieel/1911/NL.IMRO.1911.BPBG2010hz15-va01</text:a>
          </text:p>
            <text:p text:style-name="common-al">Tevens is er de mogelijkheid om op afspraak de stukken in te zien. Voor het maken van een afspraak met een medewerker van het team RO kunt u contact opnemen met 088-321 5000.</text:p>
            <text:p text:style-name="tussenkopcur">Beroep indienen</text:p>
            <text:p text:style-name="common-al">Gedurende de inzagetermijn hebben de volgende personen de mogelijkheid om beroep in te stellen:</text:p>
            <text:list text:style-name="id1-3-2-1-1-19">
              <text:list-item text:style-override="id1-3-2-1-1-19-1">
                <text:number>•</text:number>
                <text:p text:style-name="al">belanghebbenden die tijdig een zienswijze tegen het ontwerpbestemmingsplan kenbaar hebben gemaakt;</text:p>
              </text:list-item>
              <text:list-item text:style-override="id1-3-2-1-1-19-2">
                <text:number>•</text:number>
                <text:p text:style-name="al">belanghebbenden die kunnen aantonen dat zij redelijkerwijs niet in staat zijn geweest, overeenkomstig artikel 3.8 van de Wet ruimtelijke ordening, hun zienswijze over het ontwerpbestemmingsplan tijdig kenbaar te maken.</text:p>
              </text:list-item>
            </text:list>
            <text:p text:style-name="common-al">Stuur uw beroepschrift naar de Afdeling bestuursrechtspraak van de Raad van State, postbus 20019, 2500 EA in Den Haag. </text:p>
            <text:p text:style-name="tussenkopcur">Voorlopige voorziening</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tussenkopcur">Kosten</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896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96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96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Hollands Kroon</meta:user-defined>
    <meta:user-defined meta:name="OVERHEID.Informatietype/DC.type">officiële publicatie</meta:user-defined>
    <meta:user-defined meta:name="OVERHEIDop.Rubriek/DC.type">ruimtelijk plan of omgevingsdocument</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imtelijkplan/OVERHEIDop.bekendmakingBetreffendePlan">NL.IMRO.1911.BPBG2010hz15-va01</meta:user-defined>
    <meta:user-defined meta:name="OVERHEIDop.referentienummer">Z-273270 </meta:user-defined>
    <dc:language>nl</dc:language>
    <meta:user-defined meta:name="OVERHEIDop.locatietype/OVERHEIDop.gebiedsmarkering">Adres</meta:user-defined>
    <meta:user-defined meta:name="OVERHEIDop.locatietype/OVERHEIDop.gebiedsmarkering">Adres</meta:user-defined>
    <meta:user-defined meta:name="DC.title">Hollands Kroon – Week 47 -Coördinatiebesluit vaststelling bestemmingsplan Moerbeek 6/6a en 10 ’t Veld en omgevingsvergunning ‘realiseren nieuwbouw ten behoeve van logies arbeidsmigranten op het perceel Moerbeek 6a, 1735 ER in ’t Veld’</meta:user-defined>
    <meta:user-defined meta:name="DCTERMS.W3CDTF/DCTERMS.available">2021-11-23</meta:user-defined>
    <meta:user-defined meta:name="DCTERMS.W3CDTF/OVERHEIDop.jaargang">2021</meta:user-defined>
    <meta:user-defined meta:name="OVERHEIDop.publicationIssue">418964</meta:user-defined>
    <meta:user-defined meta:name="OVERHEIDop.GmbID/DC.identifier">gmb-2021-418964</meta:user-defined>
    <meta:user-defined meta:name="OVERHEIDop.versieInformatie"/>
  </office:meta>
</office:document-meta>
</file>