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iddelblok 209, Gouderak’ en besluit hogere geluidswaarden Middelblok 209 te Goude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6 november 2021 het bestemmingsplan ‘Middelblok 209, Gouderak’ heeft vastgesteld. Het vastgestelde plan ligt met ingang van 24 november 2021 gedurende zes weken ter inzage. </text:p>
            <text:p text:style-name="common-al">Burgemeester en wethouders hebben voorts het besluit hogere geluidswaarden vastgesteld voor het plangebied op de locatie Middelblok 209 in Gouderak. Dit besluit en de daarbij behorende stukken kunt u eveneens vanaf 24 november 2021 gedurende zes weken inzien bij de gemeente. Dit besluit is geregistreerd onder kenmerk 2021196588.</text:p>
            <text:p text:style-name="common-al">Het ontwerp-bestemmingsplan en de daarop betrekking hebbende stukken en het ontwerp-besluit hogere geluidswaarden en de daarop betrekking hebbende stukken, hebben voor een periode van 6 weken vanaf 4 augustus 2021 ter inzage gelegen. Er zijn geen zienswijzen ingediend. </text:p>
            <text:p text:style-name="common-al">
            <text:span text:style-name="nadrukondlijn">Ligging en beschrijving plan</text:span>
          </text:p>
            <text:p text:style-name="common-al">Het plangebied betreft het perceel Middelblok 209 te Gouderak. Met het bestemmingsplan wordt de bestemming ‘Agrarisch’ (met bouwvlak) naar de bestemming ‘Wonen’ omgezet, met in het oorspronkelijke monumentale hoofdgebouw een Bed &amp; Breakfast en een trainingsruimte, op de bestaande fundering van de schapenstal een compensatiewoning, in de karakteristieke opstal die is gelegen in de meest noordoostelijke hoek van het perceel een recreatiewoning en in de hooiberg ten noorden van de boerderijwoning een kleine woning. </text:p>
            <text:p text:style-name="common-al">
            <text:span text:style-name="nadrukondlijn">Ter inzagelegging</text:span>
          </text:p>
            <text:p text:style-name="common-al">Vanaf woensdag 24 november 2021 liggen het bestemmingsplan en de daarop betrekking hebbende stukken en het besluit vaststellen hogere geluidswaarden en de daarbij behorende stukken gedurende 6 weken ter inzage bij het Klantcontactcentrum van het gemeentehuis, Dorpsplein 8 in Stolwijk. Om de stukken in te kunnen zien, kunt u via het klantcontactcentrum (tel. 14-0182) een afspraak maken met mevrouw M. de Graaf van afdeling Ruimtelijke Ontwikkeling.</text:p>
            <text:p text:style-name="common-al">In verband met de maatregelen tegen Corona zijn er aangepaste openingstijden voor het gemeentehuis. Dit betekent dat ook de mogelijkheden om het bestemmingsplan en het besluit hogere geluidswaarden in te zien aangepast zijn. Het inzie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digitaal inzien via <text:a xlink:href="http://www.ruimtelijkeplannen.nl" xlink:type="simple">www.ruimtelijkeplannen.nl</text:a> onder de volgende planidentificatienummer (plan-ID): NL.IMRO.1931.BP2004BG014-VG01 en via <text:a xlink:href="http://www.krimpenerwaard.nl" xlink:type="simple">www.krimpenerwaard.nl</text:a>.</text:p>
            <text:p text:style-name="common-al">
            <text:span text:style-name="nadrukondlijn">Beroep</text:span>
          </text:p>
            <text:p text:style-name="common-al">Binnen zes weken na de dag waarop het vastgestelde bestemmingsplan en het besluit hogere geluidswaarden met de daarop betrekking hebbende stukken ter inzage zijn gelegd is het instellen van beroep tegen de vaststellingsbesluiten mogelijk voor belanghebbenden</text:p>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ext:p>
            <text:p text:style-name="common-al">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23 november 2021</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96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6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6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004BG014-VG01</meta:user-defined>
    <meta:user-defined meta:name="OVERHEIDop.Plansoort/OVERHEIDop.plansoort">bestemmings- of omgevingsplan</meta:user-defined>
    <meta:user-defined meta:name="DCTERMS.abstract">Met het bestemmingsplan wordt de bestemming ‘Agrarisch’ (met bouwvlak) naar de bestemming ‘Wonen’ omgezet.</meta:user-defined>
    <dc:language>nl</dc:language>
    <meta:user-defined meta:name="OVERHEIDop.locatietype/OVERHEIDop.gebiedsmarkering">Adres</meta:user-defined>
    <meta:user-defined meta:name="OVERHEIDop.locatietype/OVERHEIDop.gebiedsmarkering">Weg</meta:user-defined>
    <meta:user-defined meta:name="DC.title">Vaststelling bestemmingsplan ‘Middelblok 209, Gouderak’ en besluit hogere geluidswaarden Middelblok 209 te Gouderak.</meta:user-defined>
    <meta:user-defined meta:name="DCTERMS.W3CDTF/DCTERMS.available">2021-11-23</meta:user-defined>
    <meta:user-defined meta:name="DCTERMS.W3CDTF/OVERHEIDop.jaargang">2021</meta:user-defined>
    <meta:user-defined meta:name="OVERHEIDop.publicationIssue">418960</meta:user-defined>
    <meta:user-defined meta:name="OVERHEIDop.GmbID/DC.identifier">gmb-2021-418960</meta:user-defined>
    <meta:user-defined meta:name="OVERHEIDop.versieInformatie"/>
  </office:meta>
</office:document-meta>
</file>