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t.h.v. Molendijk 17 (plaatsen 10 kuub afval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10 kuub afvalcontainer, ter hoogte van Molendijk 17 in Oude-Tonge. De vergunning geldt van 1 december 2021 tot 31 januari 2022. De verzenddatum is 18 november 2021 en het referentienummer is Z-21-1379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95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Oude-Tonge, t.h.v. Molendijk 17 (plaatsen 10 kuub afvalcontainer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959</meta:user-defined>
    <meta:user-defined meta:name="OVERHEIDop.GmbID/DC.identifier">gmb-2021-418959</meta:user-defined>
    <meta:user-defined meta:name="OVERHEIDop.versieInformatie"/>
  </office:meta>
</office:document-meta>
</file>