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twee doorbraken in dragende wanden op de locatie <text:span text:style-name="nadrukvet">Zonstraat 33, 6463 AA</text:span> (d.d. 11.11.2021)</text:p>
              </text:list-item>
              <text:list-item text:style-override="id1-3-2-1-1-2-2">
                <text:number>2.</text:number>
                <text:p text:style-name="al">Het vervangen van het bestaande dak door een plat dak op de locatie <text:span text:style-name="nadrukvet">Hoofdstraat 6, 6461 CP</text:span> (d.d. 12.11.2021)</text:p>
              </text:list-item>
              <text:list-item text:style-override="id1-3-2-1-1-2-3">
                <text:number>3.</text:number>
                <text:p text:style-name="al">Het verbreden van de bestaande inrit op de locatie <text:span text:style-name="nadrukvet">Gravenweg 52, 6471 VZ</text:span> (d.d. 15.11.2021)</text:p>
              </text:list-item>
              <text:list-item text:style-override="id1-3-2-1-1-2-4">
                <text:number>4.</text:number>
                <text:p text:style-name="al">Het wijzigen van het pand t.b.v. het vestigen van een winkel met werkplaats voor herstel van brocante spullen op de locatie <text:span text:style-name="nadrukvet">Pastoor Theelenstraat 19, 6466 JG</text:span> (d.d. 15.11.2021)</text:p>
              </text:list-item>
              <text:list-item text:style-override="id1-3-2-1-1-2-5">
                <text:number>5.</text:number>
                <text:p text:style-name="al">Het handelen in strijd met regels ruimtelijke ordening t.b.v. het realiseren van een aanbouw t.p.v. de bestaande overkapping op de locatie <text:span text:style-name="nadrukvet">Bosstraat 27, 6462 AS</text:span> (d.d. 16.11.2021)</text:p>
              </text:list-item>
              <text:list-item text:style-override="id1-3-2-1-1-2-6">
                <text:number>6.</text:number>
                <text:p text:style-name="al">Het uitbreiden van de woning en het realiseren van een inpandig zwembad op de locatie <text:span text:style-name="nadrukvet">Marjolein 30, 6467 HM</text:span> (d.d. 17.11.2021)</text:p>
              </text:list-item>
              <text:list-item text:style-override="id1-3-2-1-1-2-7">
                <text:number>7.</text:number>
                <text:p text:style-name="al">Het vervangen van twee bewegwijzeringsborden door zuilen op de locatie <text:span text:style-name="nadrukvet">Ir. van Dieststraat 10, 6466 NA</text:span> (d.d. 17.11.2021)</text:p>
              </text:list-item>
              <text:list-item text:style-override="id1-3-2-1-1-2-8">
                <text:number>8.</text:number>
                <text:p text:style-name="al">Het plaatsen van een airco op het balkon op de locatie <text:span text:style-name="nadrukvet">Kerkplein 36, 6461 EG</text:span> (d.d. 17.11.2021)</text:p>
              </text:list-item>
              <text:list-item text:style-override="id1-3-2-1-1-2-9">
                <text:number>9.</text:number>
                <text:p text:style-name="al">Het aanleggen van een inrit op de locatie <text:span text:style-name="nadrukvet">Gravenweg 54, 6471 VZ</text:span> (d.d. 18.11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89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58</meta:user-defined>
    <meta:user-defined meta:name="OVERHEIDop.GmbID/DC.identifier">gmb-2021-418958</meta:user-defined>
    <meta:user-defined meta:name="OVERHEIDop.versieInformatie"/>
  </office:meta>
</office:document-meta>
</file>