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kappen of snoeien Taxus, Burgemeestersplein 2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042 </text:p>
            <text:p text:style-name="common-al">OLO-nummer: 6517271 </text:p>
            <text:p text:style-name="common-al">Datum indiening: 15-11-2021 </text:p>
            <text:p text:style-name="common-al">Omschrijving: kappen of snoeien Taxus </text:p>
            <text:p text:style-name="common-al">Adres: Burgemeestersplein 20  te Arnhem</text:p>
            <text:p text:style-name="common-al">Activiteit: Kapp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895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5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5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DRA Gemeente Arnhem - Aanvraag omgevingsvergunning, kappen of snoeien Taxus, Burgemeestersplein 20 te Arnhe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8957</meta:user-defined>
    <meta:user-defined meta:name="OVERHEIDop.GmbID/DC.identifier">gmb-2021-418957</meta:user-defined>
    <meta:user-defined meta:name="OVERHEIDop.versieInformatie"/>
  </office:meta>
</office:document-meta>
</file>