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evestigen van reclame aan de zijgevel van de woning op de locatie <text:span text:style-name="nadrukvet">Grachterstraat 127, 6465 AM</text:span> (d.d. 15.11.2021)</text:p>
              </text:list-item>
              <text:list-item text:style-override="id1-3-2-1-1-2-2">
                <text:number>2.</text:number>
                <text:p text:style-name="al">Het uitvoeren van kleinschalige activiteiten m.b.t. catering op de locatie <text:span text:style-name="nadrukvet">St. Pieterstraat 154, 6463 CZ</text:span> (d.d. 15.11.2021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4 nov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894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49</meta:user-defined>
    <meta:user-defined meta:name="OVERHEIDop.GmbID/DC.identifier">gmb-2021-418949</meta:user-defined>
    <meta:user-defined meta:name="OVERHEIDop.versieInformatie"/>
  </office:meta>
</office:document-meta>
</file>