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aanbouw aan de Beemstraat 28 in Gameren. Zaaknummer: ODR2111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6-11-2021. De aanvraag omgevingsvergunning heeft betrekking op het bouwen van een aanbouw op het adres Beemstraat 28 in Gameren.</text:p>
            <text:p text:style-name="common-al">Het betreft een kennisgeving van een besluit tot verlengen van de beslistermijn tot 28-12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894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199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aanbouw aan de Beemstraat 28 in Gameren. Zaaknummer: ODR2111199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947</meta:user-defined>
    <meta:user-defined meta:name="OVERHEIDop.GmbID/DC.identifier">gmb-2021-418947</meta:user-defined>
    <meta:user-defined meta:name="OVERHEIDop.versieInformatie"/>
  </office:meta>
</office:document-meta>
</file>