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een grondkering of damwand plaatsen aan de Peperstraat 20 in Bruchem. Zaaknummer: ODR2111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1-11-2021. De aanvraag omgevingsvergunning heeft betrekking op een grondkering of damwand plaatsen op het adres Peperstraat 20 in Bruchem.</text:p>
            <text:p text:style-name="common-al">Het betreft een kennisgeving van een besluit tot verlengen van de beslistermijn tot 23-12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894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037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een grondkering of damwand plaatsen aan de Peperstraat 20 in Bruchem. Zaaknummer: ODR2111037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44</meta:user-defined>
    <meta:user-defined meta:name="OVERHEIDop.GmbID/DC.identifier">gmb-2021-418944</meta:user-defined>
    <meta:user-defined meta:name="OVERHEIDop.versieInformatie"/>
  </office:meta>
</office:document-meta>
</file>