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Binnenpad 3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905</text:p>
            <text:p text:style-name="common-al">Ingekomen: 16-11-2021</text:p>
            <text:p text:style-name="common-al">Locatie: Binnenpad 31 8355BR Giethoorn</text:p>
            <text:p text:style-name="common-al">Projectomschrijving: kappen van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94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905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Aanvraag omgevingsvergunning, kappen van bomen, Binnenpad 31 in Giethoor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943</meta:user-defined>
    <meta:user-defined meta:name="OVERHEIDop.GmbID/DC.identifier">gmb-2021-418943</meta:user-defined>
    <meta:user-defined meta:name="OVERHEIDop.versieInformatie"/>
  </office:meta>
</office:document-meta>
</file>