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Goedereede, Achterstraat t.h.v. nr. 6 (plaatsen lage contain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lage container, Achterstraat ter hoogte van nummer 6 in Goedereede. De vergunning geldt van 19 november 2021 tot 1 mei 2022. De verzenddatum is 17 november 2021 en het referentienummer is Z-21-1380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8942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42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Goedereede, Achterstraat t.h.v. nr. 6 (plaatsen lage container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942</meta:user-defined>
    <meta:user-defined meta:name="OVERHEIDop.GmbID/DC.identifier">gmb-2021-418942</meta:user-defined>
    <meta:user-defined meta:name="OVERHEIDop.versieInformatie"/>
  </office:meta>
</office:document-meta>
</file>