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golfplaten op de locatie <text:span text:style-name="nadrukvet">Kasperenstraat 31, 6466 BD</text:span> (d.d. 12.11.2021)</text:p>
              </text:list-item>
              <text:list-item text:style-override="id1-3-2-1-1-3-2">
                <text:number>2.</text:number>
                <text:p text:style-name="al">Het verwijderen van asbesthoudend dakbeschot en restanten op de locatie <text:span text:style-name="nadrukvet">Oude Schachtstraat 26, 6462 BG</text:span> (d.d. 15.11.2021)</text:p>
              </text:list-item>
              <text:list-item text:style-override="id1-3-2-1-1-3-3">
                <text:number>3.</text:number>
                <text:p text:style-name="al">Het verwijderen van asbesthoudend buismateriaal op de locatie <text:span text:style-name="nadrukvet">Kampstraat 30, 6466 BV</text:span> (d.d. 16.11.2021)</text:p>
              </text:list-item>
              <text:list-item text:style-override="id1-3-2-1-1-3-4">
                <text:number>4.</text:number>
                <text:p text:style-name="al">Het verwijderen van een asbesthoudende plaat op de locatie <text:span text:style-name="nadrukvet">Doverau 26, 6467 HJ</text:span> (d.d. 16.11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4 november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89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40</meta:user-defined>
    <meta:user-defined meta:name="OVERHEIDop.GmbID/DC.identifier">gmb-2021-418940</meta:user-defined>
    <meta:user-defined meta:name="OVERHEIDop.versieInformatie"/>
  </office:meta>
</office:document-meta>
</file>