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ntheffing (nacht) verblijf in openbare ruimte toegekend - Westeinderplassen / Westeinderdijk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138</text:span>
          </text:p>
            <text:p text:style-name="common-al">Gemeente Aalsmeer heeft op 18 november 2021 een besluit genomen op de aanvraag ontheffing (nacht) verblijf in openbare ruimte voor Groepskamperen op scoutingeiland van 1 juli 2022 t/m 31 december 2026. De locatie is Westeinderplassen / Westeinderdijksloot. De ontheffing (nacht) verblijf in openbare ruimte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9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893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ntheffing (nacht) verblijf in openbare ruimte toegekend - Westeinderplassen / Westeinderdijksloo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938</meta:user-defined>
    <meta:user-defined meta:name="OVERHEIDop.GmbID/DC.identifier">gmb-2021-418938</meta:user-defined>
    <meta:user-defined meta:name="OVERHEIDop.versieInformatie"/>
  </office:meta>
</office:document-meta>
</file>