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ing airco, Buggenumstraat 1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41 </text:p>
            <text:p text:style-name="common-al">OLO-nummer: 6516841 </text:p>
            <text:p text:style-name="common-al">Datum indiening: 15-11-2021 </text:p>
            <text:p text:style-name="common-al">Omschrijving: plaatsing airco </text:p>
            <text:p text:style-name="common-al">Adres: Buggenumstraat 19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893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plaatsing airco, Buggenumstraat 19  te Arn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937</meta:user-defined>
    <meta:user-defined meta:name="OVERHEIDop.GmbID/DC.identifier">gmb-2021-418937</meta:user-defined>
    <meta:user-defined meta:name="OVERHEIDop.versieInformatie"/>
  </office:meta>
</office:document-meta>
</file>