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legalisatie huisvesting arbeidsmigranten aan de Molenkampsweg 12 in Brakel. Zaaknummer: ODR2108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1-11-2021 een omgevingsvergunning voor legalisatie huisvesting arbeidsmigranten op het adres Molenkampsweg 1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015</meta:user-defined>
    <dc:language>nl</dc:language>
    <meta:user-defined meta:name="OVERHEIDop.locatietype/OVERHEIDop.gebiedsmarkering">Punt</meta:user-defined>
    <meta:user-defined meta:name="DC.title">Burgemeester en wethouders van Zaltbommel -Geweigerde omgevingsvergunning voor legalisatie huisvesting arbeidsmigranten aan de Molenkampsweg 12 in Brakel. Zaaknummer: ODR2108015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33</meta:user-defined>
    <meta:user-defined meta:name="OVERHEIDop.GmbID/DC.identifier">gmb-2021-418933</meta:user-defined>
    <meta:user-defined meta:name="OVERHEIDop.versieInformatie"/>
  </office:meta>
</office:document-meta>
</file>