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gebruik rijksmonument naar wonen, Blekerstraat 6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36 </text:p>
            <text:p text:style-name="common-al">OLO-nummer: 6514871 </text:p>
            <text:p text:style-name="common-al">Datum indiening: 13-11-2021 </text:p>
            <text:p text:style-name="common-al">Omschrijving: het wijzigen van gebruik rijksmonument naar wonen</text:p>
            <text:p text:style-name="common-al">Adres: Blekerstraat 6A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93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gebruik rijksmonument naar wonen, Blekerstraat 6A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30</meta:user-defined>
    <meta:user-defined meta:name="OVERHEIDop.GmbID/DC.identifier">gmb-2021-418930</meta:user-defined>
    <meta:user-defined meta:name="OVERHEIDop.versieInformatie"/>
  </office:meta>
</office:document-meta>
</file>