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Ruiterstraat 23 in Zaltbommel. Zaaknummer: ODR21135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1-2021. De aanvraag omgevingsvergunning heeft betrekking op het bouwen van een woning op het adres Ruiterstraat 2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892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2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2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354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woning aan de Ruiterstraat 23 in Zaltbommel. Zaaknummer: ODR211354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928</meta:user-defined>
    <meta:user-defined meta:name="OVERHEIDop.GmbID/DC.identifier">gmb-2021-418928</meta:user-defined>
    <meta:user-defined meta:name="OVERHEIDop.versieInformatie"/>
  </office:meta>
</office:document-meta>
</file>