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bestaande bedrijfshal aan de Ambacht 3 in Zaltbommel. Zaaknummer: ODR21135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1-2021. De aanvraag omgevingsvergunning heeft betrekking op het uitbreiden van een bestaande bedrijfshal op het adres Ambacht 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892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354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uitbreiden van een bestaande bedrijfshal aan de Ambacht 3 in Zaltbommel. Zaaknummer: ODR2113543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927</meta:user-defined>
    <meta:user-defined meta:name="OVERHEIDop.GmbID/DC.identifier">gmb-2021-418927</meta:user-defined>
    <meta:user-defined meta:name="OVERHEIDop.versieInformatie"/>
  </office:meta>
</office:document-meta>
</file>