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avenkantoor aan de Maasdijk 3a in Nederhemert. Zaaknummer: ODR2113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1. De aanvraag omgevingsvergunning heeft betrekking op het bouwen van een havenkantoor op het adres Maasdijk 3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6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havenkantoor aan de Maasdijk 3a in Nederhemert. Zaaknummer: ODR2113624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22</meta:user-defined>
    <meta:user-defined meta:name="OVERHEIDop.GmbID/DC.identifier">gmb-2021-418922</meta:user-defined>
    <meta:user-defined meta:name="OVERHEIDop.versieInformatie"/>
  </office:meta>
</office:document-meta>
</file>