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Dorpsstraat 135-kwek met kenmerk Z21-047226 D21-20874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lsmeer maken ingevolge artikel 6.24 lid 3 van de Wet ruimtelijke ordening en artikel 6.2.12 van het Besluit ruimtelijke ordening bekend dat met betrekking tot het kadastrale perceel gemeente Aalsmeer, sectie G, nummer 6915, met een totale oppervlakte van 738 m², een overeenkomst tot kostenverhaal tot stand is gekomen<text:span text:style-name="nadrukvet"/>met de eigenaar/initiatiefnemer. De percelen zijn gelegen aan de Dorpsstraat 135-kwek te Aalsmeer. De gemeente is bereid om medewerking te verlenen aan het verlenen van een omgevingsvergunning in afwijking van het bestemmingsplan ‘Aalsmeer Dorp 2016’, ten behoeve van het slopen van een gedeelte van de huidige bedrijfsbebouwing en het realiseren van een vrijstaande woning met minimaal twee parkeerplaatsen op maaiveld op een nieuw aan te wijzen bouwvlak.</text:p>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91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1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1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1-047226 D21-208749</meta:user-defined>
    <meta:user-defined meta:name="DCTERMS.abstract">Met initiatiefnemer is een overeenkomst tot kostenverhaal tot stand gekomen voor de locatie Dorpsstraat 135-kwek te Aalsmeer. Er zal een omgevingsvergunning worden opgesteld in afwijking van het bestemmingsplan ten behoeve van het realiseren van een vrijstaande woning.</meta:user-defined>
    <meta:user-defined meta:name="DCTERMS.alternative">Kennisgeving overeenkomst tot kostenverhaal voor Locatie – Dorpsstraat 135-kwek te Aalsmeer</meta:user-defined>
    <dc:language>nl</dc:language>
    <meta:user-defined meta:name="OVERHEIDop.locatietype/OVERHEIDop.gebiedsmarkering">Gemeente</meta:user-defined>
    <meta:user-defined meta:name="DC.title">Gemeente Aalsmeer - Kennisgeving overeenkomst tot kostenverhaal voor Locatie – Dorpsstraat 135-kwek met kenmerk Z21-047226 D21-208749</meta:user-defined>
    <meta:user-defined meta:name="DCTERMS.W3CDTF/DCTERMS.available">2021-11-22</meta:user-defined>
    <meta:user-defined meta:name="DCTERMS.W3CDTF/OVERHEIDop.jaargang">2021</meta:user-defined>
    <meta:user-defined meta:name="OVERHEIDop.publicationIssue">418919</meta:user-defined>
    <meta:user-defined meta:name="OVERHEIDop.GmbID/DC.identifier">gmb-2021-418919</meta:user-defined>
    <meta:user-defined meta:name="OVERHEIDop.versieInformatie"/>
  </office:meta>
</office:document-meta>
</file>