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huisvesting migranten aan de Kerkwijksekade 1 in Kerkwijk. Zaaknummer: ODR21135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11-2021. De aanvraag omgevingsvergunning heeft betrekking op een huisvesting migranten op het adres Kerkwijksekade 1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891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1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1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3586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een huisvesting migranten aan de Kerkwijksekade 1 in Kerkwijk. Zaaknummer: ODR2113586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916</meta:user-defined>
    <meta:user-defined meta:name="OVERHEIDop.GmbID/DC.identifier">gmb-2021-418916</meta:user-defined>
    <meta:user-defined meta:name="OVERHEIDop.versieInformatie"/>
  </office:meta>
</office:document-meta>
</file>