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inrit voor Zonnepark Klarenbeek op de locatie weilanden naast en tegenover Oude Zutphenseweg 3 in Klarenbeek - percelen R569, R823, R828, R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1</text:p>
            <text:p text:style-name="common-al">Kenmerk: SXO-2021-05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91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wijzigen van de inrit voor Zonnepark Klarenbeek op de locatie weilanden naast en tegenover Oude Zutphenseweg 3 in Klarenbeek - percelen R569, R823, R828, R210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15</meta:user-defined>
    <meta:user-defined meta:name="OVERHEIDop.GmbID/DC.identifier">gmb-2021-418915</meta:user-defined>
    <meta:user-defined meta:name="OVERHEIDop.versieInformatie"/>
  </office:meta>
</office:document-meta>
</file>