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nkele bomen en snoeien van  het populierenbosje veld 3 Schuytgraaf, Ringdijk Kad sect: AF nr: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19 </text:p>
            <text:p text:style-name="common-al">OLO-nummer: 6507419 </text:p>
            <text:p text:style-name="common-al">Datum indiening: 11-11-2021 </text:p>
            <text:p text:style-name="common-al">Omschrijving: het kappen van enkele bomen en snoeien van  het populierenbosje veld 3 Schuytgraaf</text:p>
            <text:p text:style-name="common-al">Adres: Ringdijk Kad sect: AF nr: 73 te Arnhem</text:p>
            <text:p text:style-name="last-al">Activiteit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9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ODRA Gemeente Arnhem - Aanvraag omgevingsvergunning, het kappen van enkele bomen en snoeien van  het populierenbosje veld 3 Schuytgraaf, Ringdijk Kad sect: AF nr: 73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13</meta:user-defined>
    <meta:user-defined meta:name="OVERHEIDop.GmbID/DC.identifier">gmb-2021-418913</meta:user-defined>
    <meta:user-defined meta:name="OVERHEIDop.versieInformatie"/>
  </office:meta>
</office:document-meta>
</file>