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 Hooghalen, Laaghalerve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te Hooghalen, Laaghalerveen 2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891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1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te Hooghalen, Laaghalerveen 22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912</meta:user-defined>
    <meta:user-defined meta:name="OVERHEIDop.GmbID/DC.identifier">gmb-2021-418912</meta:user-defined>
    <meta:user-defined meta:name="OVERHEIDop.versieInformatie"/>
  </office:meta>
</office:document-meta>
</file>