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aan de Burgemeester Posweg, kadastraal bekend BKL08 sectie N nummer 2241 in Brakel. Zaaknummer: ODR2113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1. De aanvraag omgevingsvergunning heeft betrekking op het bouwen van een bedrijfswoning op het adres Burgemeester Posweg, kadastraal bekend BKL08 sectie N nummer 224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6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woning aan de Burgemeester Posweg, kadastraal bekend BKL08 sectie N nummer 2241 in Brakel. Zaaknummer: ODR211362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10</meta:user-defined>
    <meta:user-defined meta:name="OVERHEIDop.GmbID/DC.identifier">gmb-2021-418910</meta:user-defined>
    <meta:user-defined meta:name="OVERHEIDop.versieInformatie"/>
  </office:meta>
</office:document-meta>
</file>