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_veranderen, REEVEWEG 1A 8265P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Zaaknummer: 927212021</text:p>
            <text:p text:style-name="common-al">Datum afgehandeld:</text:p>
            <text:p text:style-name="common-al">Locatie: REEVEWEG 1A 8265PR Kampen</text:p>
            <text:p text:style-name="common-al">Projectomschrijving: Melding-activiteitenbesluit_veranderen</text:p>
            <text:p text:style-name="last-al">Tegen de melding(en) op grond van het Activiteitenbesluit milieubeheer kunt u geen bezwaar indienen op beroep instellen. Nadere inlichtingen Omgevingsdienst IJsselland: 088 525 1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90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92721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 Melding-activiteitenbesluit_veranderen, REEVEWEG 1A 8265PR Kamp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05</meta:user-defined>
    <meta:user-defined meta:name="OVERHEIDop.GmbID/DC.identifier">gmb-2021-418905</meta:user-defined>
    <meta:user-defined meta:name="OVERHEIDop.versieInformatie"/>
  </office:meta>
</office:document-meta>
</file>