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.J. Koster, Bovenkerkerweg 130, Amstelveen, uitbreid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betreft het uitbreiden van de bestaande ligboxenstal. Ontvangstdatum melding: 13 oktober 2021 Melder: C.J. Koster Zaaknummer: 10656420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116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8903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0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0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Natuur en milieu | Organisatie en beleid</meta:user-defined>
    <meta:user-defined meta:name="OVERHEIDop.referentienummer">1271168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C.J. Koster, Bovenkerkerweg 130, Amstelveen, uitbreiden ligboxenstal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903</meta:user-defined>
    <meta:user-defined meta:name="OVERHEIDop.GmbID/DC.identifier">gmb-2021-418903</meta:user-defined>
    <meta:user-defined meta:name="OVERHEIDop.versieInformatie"/>
  </office:meta>
</office:document-meta>
</file>