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Annie Klijzinglaan kavel 3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024</text:p>
            <text:p text:style-name="common-al">Ingekomen: 17-11-2021</text:p>
            <text:p text:style-name="common-al">Locatie: Annie Klijzinglaan kavel 3 in Steenwijk</text:p>
            <text:p text:style-name="common-al">Projectomschrijving: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90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0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0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02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bouwen van een woning, Annie Klijzinglaan kavel 3 in Willemsoord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902</meta:user-defined>
    <meta:user-defined meta:name="OVERHEIDop.GmbID/DC.identifier">gmb-2021-418902</meta:user-defined>
    <meta:user-defined meta:name="OVERHEIDop.versieInformatie"/>
  </office:meta>
</office:document-meta>
</file>