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06 Rheastraat 18 te Tilburg, snoeien van 3 bomen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06 - B - Rhea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06 Rheastraat 18 te Tilburg, snoeien van 3 bomen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99</meta:user-defined>
    <meta:user-defined meta:name="OVERHEIDop.GmbID/DC.identifier">gmb-2021-418899</meta:user-defined>
    <meta:user-defined meta:name="OVERHEIDop.versieInformatie"/>
  </office:meta>
</office:document-meta>
</file>