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Haagweg 21 4814G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64</text:p>
            <text:p text:style-name="common-al">Ingekomen: 16-11-2021</text:p>
            <text:p text:style-name="common-al">Locatie: Haagweg 21 4814GA Breda, District Midden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89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9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9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64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Haagweg 21 4814GA Breda, District Midden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97</meta:user-defined>
    <meta:user-defined meta:name="OVERHEIDop.GmbID/DC.identifier">gmb-2021-418897</meta:user-defined>
    <meta:user-defined meta:name="OVERHEIDop.versieInformatie"/>
  </office:meta>
</office:document-meta>
</file>