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tharina van Clevepark 3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0020</text:p>
            <text:p text:style-name="common-al">Gemeente Amstelveen heeft op 18 november 2021 besloten om de beslistermijn voor de aanvraag voor een omgevingsvergunning voor het verwijderen van een draagmuur en plaatsen van een steunbalk in de woonkamer op de 1e verdieping te verlengen voor een periode van maximaal 6 weken. De locatie is Catharina van Clevepark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89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9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9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atharina van Clevepark 30 in Amstelveen</meta:user-defined>
    <meta:user-defined meta:name="DCTERMS.W3CDTF/DCTERMS.available">2021-11-22</meta:user-defined>
    <meta:user-defined meta:name="DCTERMS.W3CDTF/OVERHEIDop.jaargang">2021</meta:user-defined>
    <meta:user-defined meta:name="OVERHEIDop.publicationIssue">418893</meta:user-defined>
    <meta:user-defined meta:name="OVERHEIDop.GmbID/DC.identifier">gmb-2021-418893</meta:user-defined>
    <meta:user-defined meta:name="OVERHEIDop.versieInformatie"/>
  </office:meta>
</office:document-meta>
</file>