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ontwerpbesluit omgevingsvergunning - Hortensialaan 55a en Gloxiniastraat 29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1544 </text:span>
          </text:p>
            <text:p text:style-name="common-al">Gemeente Aalsmeerheeft op 18 november 2021 een ontwerpbesluit genomen op de aanvraag omgevingsvergunning voor brandveilig gebruik voor woonvoorziening met dagopvang Ons Tweede Thuis. De locatie is Hortensialaan 55a en Gloxiniastraat 29 in Aalsmeer. In het ontwerpbesluit wordt de omgevingsvergunning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De inzageperiode is 6 weken en start op 26 november 2021.</text:p>
            <text:p text:style-name="common-al">
            <text:span text:style-name="nadrukvet">Zienswijze</text:span>
          </text:p>
            <text:p text:style-name="common-al">U kunt een zienswijzekenbaar maken bij het college van burgemeester en wethouders van Aalsmeer. Hoe u dat doet,leest u opaalsmeer.nl/zienswijze.</text:p>
            <text:p text:style-name="last-al">De termijn voor het indienen van een zienswijze start op 26 nov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18888</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888</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888</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Gemeente Aalsmeer - ontwerpbesluit omgevingsvergunning - Hortensialaan 55a en Gloxiniastraat 29 in Aalsmeer</meta:user-defined>
    <meta:user-defined meta:name="DCTERMS.W3CDTF/DCTERMS.available">2021-11-22</meta:user-defined>
    <meta:user-defined meta:name="DCTERMS.W3CDTF/OVERHEIDop.jaargang">2021</meta:user-defined>
    <meta:user-defined meta:name="OVERHEIDop.publicationIssue">418888</meta:user-defined>
    <meta:user-defined meta:name="OVERHEIDop.GmbID/DC.identifier">gmb-2021-418888</meta:user-defined>
    <meta:user-defined meta:name="OVERHEIDop.versieInformatie"/>
  </office:meta>
</office:document-meta>
</file>