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plein 26, 2021-09208, uitbreiden keuken en realiseren van aansluitend overdekt terras aan zij- en achtergevel, ingekomen 17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8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8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8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plein 26, 2021-09208, uitbreiden keuken en realiseren van aansluitend overdekt terras aan zij- en achtergevel, ingekomen 17 november 2021</meta:user-defined>
    <meta:user-defined meta:name="DCTERMS.W3CDTF/DCTERMS.available">2021-11-22</meta:user-defined>
    <meta:user-defined meta:name="DCTERMS.W3CDTF/OVERHEIDop.jaargang">2021</meta:user-defined>
    <meta:user-defined meta:name="OVERHEIDop.publicationIssue">418887</meta:user-defined>
    <meta:user-defined meta:name="OVERHEIDop.GmbID/DC.identifier">gmb-2021-418887</meta:user-defined>
    <meta:user-defined meta:name="OVERHEIDop.versieInformatie"/>
  </office:meta>
</office:document-meta>
</file>