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 Jacobsstraat 33, 35, 37 e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met zaaknummer V-2021-6246 voor een omgevingsvergunning : het wijzigen van de voorgevels d.m.v. 3D wandplaten, op locatie Burg Jacobsstraat 33, 35, 37 en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88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Burg Jacobsstraat 33, 35, 37 en 39</meta:user-defined>
    <meta:user-defined meta:name="DCTERMS.W3CDTF/DCTERMS.available">2021-12-01</meta:user-defined>
    <meta:user-defined meta:name="DCTERMS.W3CDTF/OVERHEIDop.jaargang">2021</meta:user-defined>
    <meta:user-defined meta:name="OVERHEIDop.publicationIssue">418884</meta:user-defined>
    <meta:user-defined meta:name="OVERHEIDop.GmbID/DC.identifier">gmb-2021-418884</meta:user-defined>
    <meta:user-defined meta:name="OVERHEIDop.versieInformatie"/>
  </office:meta>
</office:document-meta>
</file>