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e-Tonge, Kaaiplein - Intocht Sinterk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het houden van de intocht van Sinterklaas, Kaaiplein in Oude-Tonge. De vergunning geldt op 13 november 2021. De verzenddatum is 9 november 2021 en het referentienummer is Z-21-13452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8881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8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8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- Oude-Tonge, Kaaiplein - Intocht Sinterklaas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881</meta:user-defined>
    <meta:user-defined meta:name="OVERHEIDop.GmbID/DC.identifier">gmb-2021-418881</meta:user-defined>
    <meta:user-defined meta:name="OVERHEIDop.versieInformatie"/>
  </office:meta>
</office:document-meta>
</file>