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Nieuwenhuijzenstraat 18, 2021-09198, realiseren dakopbouw op platte dak van hoofdgebouw, ingekomen 16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880</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80</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80</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Nieuwenhuijzenstraat 18, 2021-09198, realiseren dakopbouw op platte dak van hoofdgebouw, ingekomen 16 november 2021</meta:user-defined>
    <meta:user-defined meta:name="DCTERMS.W3CDTF/DCTERMS.available">2021-11-22</meta:user-defined>
    <meta:user-defined meta:name="DCTERMS.W3CDTF/OVERHEIDop.jaargang">2021</meta:user-defined>
    <meta:user-defined meta:name="OVERHEIDop.publicationIssue">418880</meta:user-defined>
    <meta:user-defined meta:name="OVERHEIDop.GmbID/DC.identifier">gmb-2021-418880</meta:user-defined>
    <meta:user-defined meta:name="OVERHEIDop.versieInformatie"/>
  </office:meta>
</office:document-meta>
</file>