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41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 het aanleggen van een uitweg</text:p>
            <text:p text:style-name="common-al">Locatie: Boven Westerdiep 41 te Veendam</text:p>
            <text:p text:style-name="last-al">Datum ontvangst: 7 november 2021 (kenmerk 2021-0150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887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015035</meta:user-defined>
    <dc:language>nl</dc:language>
    <meta:user-defined meta:name="OVERHEIDop.locatietype/OVERHEIDop.gebiedsmarkering">Adres</meta:user-defined>
    <meta:user-defined meta:name="DC.title">Ontvangen aanvraag omgevingsvergunning, Boven Westerdiep 41, uitwe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78</meta:user-defined>
    <meta:user-defined meta:name="OVERHEIDop.GmbID/DC.identifier">gmb-2021-418878</meta:user-defined>
    <meta:user-defined meta:name="OVERHEIDop.versieInformatie"/>
  </office:meta>
</office:document-meta>
</file>