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627 in Hattemerbroek, wijzigen van een reeds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627 in Hattemerbroek, wijzigen van een reeds verleende omgevingsvergunning (0269202100420 - 18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8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627 in Hattemerbroek, wijzigen van een reeds verleende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76</meta:user-defined>
    <meta:user-defined meta:name="OVERHEIDop.GmbID/DC.identifier">gmb-2021-418876</meta:user-defined>
    <meta:user-defined meta:name="OVERHEIDop.versieInformatie"/>
  </office:meta>
</office:document-meta>
</file>