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 evenementen: Zenithlaan ter hoogte van de Edisonbrug en de Grote Beer ter hoogte van de Lidl, beide in Hoogeveen, op zaterdag 20 november 2021 tussen 12.00 uur en 14.00 uur (17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8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Wegafsluitingen - evenementen: Zenithlaan ter hoogte van de Edisonbrug en de Grote Beer ter hoogte van de Lidl, beide in Hoogeveen, op zaterdag 20 november 2021 tussen 12.00 uur en 14.00 uur (17 november 2021)</meta:user-defined>
    <meta:user-defined meta:name="DCTERMS.W3CDTF/DCTERMS.available">2021-11-24</meta:user-defined>
    <meta:user-defined meta:name="DCTERMS.W3CDTF/OVERHEIDop.jaargang">2021</meta:user-defined>
    <meta:user-defined meta:name="OVERHEIDop.publicationIssue">418874</meta:user-defined>
    <meta:user-defined meta:name="OVERHEIDop.GmbID/DC.identifier">gmb-2021-418874</meta:user-defined>
    <meta:user-defined meta:name="OVERHEIDop.versieInformatie"/>
  </office:meta>
</office:document-meta>
</file>