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, Zuideinde Oost 17,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89363-2021</text:p>
            <text:p text:style-name="common-al">Datum afgehandeld:</text:p>
            <text:p text:style-name="common-al">Locatie: Zuideinde Oost 17, 8278AS Kamperveen</text:p>
            <text:p text:style-name="common-al">Projectomschrijving: Melding-activiteitenbesluit_verander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8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89363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 Melding-activiteitenbesluit_veranderen, Zuideinde Oost 17, 8278AS Kamper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69</meta:user-defined>
    <meta:user-defined meta:name="OVERHEIDop.GmbID/DC.identifier">gmb-2021-418869</meta:user-defined>
    <meta:user-defined meta:name="OVERHEIDop.versieInformatie"/>
  </office:meta>
</office:document-meta>
</file>