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uropaplein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8 november 2021 is een vergunning verzonden aan aanvrager voor het plaatsen van een verkoopkraam op standplaatslocatie Europaplein in Leerdam voor de verkoop van verse en bewerkte vis van 8 december 2021 tot 28 december 2031.</text:p>
            <text:p text:style-name="common-al">Verkoopdagen zijn woensdag en vrijdag van 09.00 uur tot 17.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86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6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6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51735</meta:user-defined>
    <dc:language>nl</dc:language>
    <meta:user-defined meta:name="OVERHEIDop.locatietype/OVERHEIDop.gebiedsmarkering">Weg</meta:user-defined>
    <meta:user-defined meta:name="DC.title">Verleende standplaatsvergunning voor Europaplein in Leerdam.</meta:user-defined>
    <meta:user-defined meta:name="DCTERMS.W3CDTF/DCTERMS.available">2021-11-22</meta:user-defined>
    <meta:user-defined meta:name="DCTERMS.W3CDTF/OVERHEIDop.jaargang">2021</meta:user-defined>
    <meta:user-defined meta:name="OVERHEIDop.publicationIssue">418868</meta:user-defined>
    <meta:user-defined meta:name="OVERHEIDop.GmbID/DC.identifier">gmb-2021-418868</meta:user-defined>
    <meta:user-defined meta:name="OVERHEIDop.versieInformatie"/>
  </office:meta>
</office:document-meta>
</file>