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mtekrachtstraat 1 in Hattemerbroek,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armtekrachtstraat 1 in Hattemerbroek, plaatsen van een hekwerk (0269202100360 - 16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86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rmtekrachtstraat 1 in Hattemerbroek, plaatsen van een hekwer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62</meta:user-defined>
    <meta:user-defined meta:name="OVERHEIDop.GmbID/DC.identifier">gmb-2021-418862</meta:user-defined>
    <meta:user-defined meta:name="OVERHEIDop.versieInformatie"/>
  </office:meta>
</office:document-meta>
</file>